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55e6a" officeooo:paragraph-rsid="00164db0"/>
    </style:style>
    <style:style style:name="P2" style:family="paragraph" style:parent-style-name="Standard">
      <style:paragraph-properties fo:text-align="start" style:justify-single-word="false"/>
      <style:text-properties officeooo:rsid="00155e6a" officeooo:paragraph-rsid="0017f73c"/>
    </style:style>
    <style:style style:name="P3" style:family="paragraph" style:parent-style-name="Standard">
      <style:paragraph-properties fo:text-align="center" style:justify-single-word="false"/>
      <style:text-properties officeooo:rsid="00155e6a" officeooo:paragraph-rsid="00196b23"/>
    </style:style>
    <style:style style:name="P4" style:family="paragraph" style:parent-style-name="Standard">
      <style:paragraph-properties fo:text-align="start" style:justify-single-word="false"/>
      <style:text-properties fo:font-size="12pt" officeooo:rsid="00164db0" officeooo:paragraph-rsid="00164db0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64db0" officeooo:paragraph-rsid="00164db0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officeooo:rsid="00155e6a" officeooo:paragraph-rsid="00164db0"/>
    </style:style>
    <style:style style:name="P7" style:family="paragraph" style:parent-style-name="Standard">
      <style:paragraph-properties fo:text-align="start" style:justify-single-word="false"/>
      <style:text-properties fo:font-size="12pt" officeooo:rsid="00155e6a" officeooo:paragraph-rsid="0017f73c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155e6a" officeooo:paragraph-rsid="00164db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officeooo:rsid="00164db0" officeooo:paragraph-rsid="00196b23" style:font-style-asian="italic" style:font-style-complex="italic"/>
    </style:style>
    <style:style style:name="P10" style:family="paragraph" style:parent-style-name="Standard">
      <style:paragraph-properties fo:text-align="center" style:justify-single-word="false" fo:padding="0.049cm" fo:border="0.06pt solid #000000" style:shadow="none"/>
      <style:text-properties officeooo:rsid="00155e6a" officeooo:paragraph-rsid="00196b23"/>
    </style:style>
    <style:style style:name="P11" style:family="paragraph" style:parent-style-name="Standard">
      <style:paragraph-properties fo:text-align="center" style:justify-single-word="false" fo:padding="0.049cm" fo:border="0.06pt solid #000000" style:shadow="none"/>
      <style:text-properties fo:font-style="normal" officeooo:rsid="00196b23" officeooo:paragraph-rsid="00196b23" style:font-style-asian="normal" style:font-style-complex="normal"/>
    </style:style>
    <style:style style:name="P12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officeooo:rsid="00196b23" officeooo:paragraph-rsid="00196b23"/>
    </style:style>
    <style:style style:name="P1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officeooo:rsid="00196b23" officeooo:paragraph-rsid="00196b23"/>
    </style:style>
    <style:style style:name="T1" style:family="text">
      <style:text-properties fo:font-size="12pt"/>
    </style:style>
    <style:style style:name="T2" style:family="text">
      <style:text-properties fo:font-size="12pt" fo:font-style="italic" fo:font-weight="normal"/>
    </style:style>
    <style:style style:name="T3" style:family="text">
      <style:text-properties fo:font-size="12pt" fo:font-style="italic" fo:font-weight="normal" officeooo:rsid="0017f73c"/>
    </style:style>
    <style:style style:name="T4" style:family="text">
      <style:text-properties fo:font-size="12pt" fo:font-style="italic" fo:font-weight="normal" officeooo:rsid="0019b42a"/>
    </style:style>
    <style:style style:name="T5" style:family="text">
      <style:text-properties fo:font-size="12pt" fo:font-weight="normal"/>
    </style:style>
    <style:style style:name="T6" style:family="text">
      <style:text-properties fo:font-size="12pt" fo:font-weight="normal" officeooo:rsid="0017f73c"/>
    </style:style>
    <style:style style:name="T7" style:family="text">
      <style:text-properties fo:font-size="12pt" fo:font-weight="bold" style:font-weight-asian="bold" style:font-weight-complex="bold"/>
    </style:style>
    <style:style style:name="T8" style:family="text">
      <style:text-properties fo:font-size="12pt" fo:font-weight="bold" officeooo:rsid="00164db0" style:font-weight-asian="bold" style:font-weight-complex="bold"/>
    </style:style>
    <style:style style:name="T9" style:family="text">
      <style:text-properties fo:font-size="12pt" officeooo:rsid="00164db0"/>
    </style:style>
    <style:style style:name="T10" style:family="text">
      <style:text-properties fo:font-size="12pt" style:text-underline-style="solid" style:text-underline-width="auto" style:text-underline-color="font-color"/>
    </style:style>
    <style:style style:name="T11" style:family="text">
      <style:text-properties fo:font-size="12pt" officeooo:rsid="0017f73c"/>
    </style:style>
    <style:style style:name="T12" style:family="text">
      <style:text-properties fo:font-style="italic" officeooo:rsid="00164db0" style:font-style-asian="italic" style:font-style-complex="italic"/>
    </style:style>
    <style:style style:name="T13" style:family="text">
      <style:text-properties officeooo:rsid="00164db0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96b23" style:font-style-asian="normal" style:font-style-complex="normal"/>
    </style:style>
    <style:style style:name="T16" style:family="text">
      <style:text-properties fo:font-style="normal" officeooo:rsid="0019b42a" style:font-style-asian="normal" style:font-style-complex="normal"/>
    </style:style>
    <style:style style:name="T17" style:family="text">
      <style:text-properties fo:font-style="normal" officeooo:rsid="001b5cca" style:font-style-asian="normal" style:font-style-complex="normal"/>
    </style:style>
    <style:style style:name="T18" style:family="text">
      <style:text-properties fo:font-style="normal" fo:font-weight="bold" officeooo:rsid="00196b23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ÉCLARATION <text:span text:style-name="T13">EVENEMENT SUR LA VOIE PUBLIQUE<text:line-break/></text:span><text:span text:style-name="T12">FETE DE LA MUSIQUE</text:span></text:p>
      <text:p text:style-name="P9"/>
      <text:p text:style-name="P11">A transmettre à : </text:p>
      <text:p text:style-name="P10"><text:span text:style-name="T15">Michel ROBQUIN, sous-préfet de Chinon (</text:span><text:a xlink:type="simple" xlink:href="mailto:sous-prefecture-de-chinon@indre-et-loire.gouv.fr" text:style-name="Internet_20_link" text:visited-style-name="Visited_20_Internet_20_Link"><text:span text:style-name="T15">sous-prefecture-de-chinon@indre-et-loire.gouv.fr</text:span></text:a><text:span text:style-name="T15">)</text:span></text:p>
      <text:p text:style-name="P12"><text:span text:style-name="T14">Philippe FRANCOIS, sous-préfet de Loches (</text:span><text:a xlink:type="simple" xlink:href="mailto:sous-prefecture-de-loches@indre-et-loire.gouv.fr" text:style-name="Internet_20_link" text:visited-style-name="Visited_20_Internet_20_Link"><text:span text:style-name="T14">sous-prefecture-de-loches@indre-et-loire.gouv.fr</text:span></text:a><text:span text:style-name="T14">)</text:span></text:p>
      <text:p text:style-name="P12"><text:span text:style-name="T17">François CHAZOT, directeur de cabinet</text:span><text:span text:style-name="T14"> (</text:span><text:a xlink:type="simple" xlink:href="mailto:pref-ordre-public@indre-et-loire.gouv.fr" text:style-name="Internet_20_link" text:visited-style-name="Visited_20_Internet_20_Link"><text:span text:style-name="T16">pref-</text:span></text:a><text:a xlink:type="simple" xlink:href="mailto:pref-ordre-public@indre-et-loire.gouv.fr" text:style-name="Internet_20_link" text:visited-style-name="Visited_20_Internet_20_Link"><text:span text:style-name="T17">ordre-public</text:span></text:a><text:a xlink:type="simple" xlink:href="mailto:pref-ordre-public@indre-et-loire.gouv.fr" text:style-name="Internet_20_link" text:visited-style-name="Visited_20_Internet_20_Link"><text:span text:style-name="T14">@indre-et-loire.gouv.f</text:span></text:a><text:a xlink:type="simple" xlink:href="mailto:pref-ordre-public@indre-et-loire.gouv.fr" text:style-name="Internet_20_link" text:visited-style-name="Visited_20_Internet_20_Link"><text:span text:style-name="T17">r</text:span></text:a><text:span text:style-name="T17">)</text:span></text:p>
      <text:p text:style-name="P11"/>
      <text:p text:style-name="P10"><text:span text:style-name="T18">En cas de besoin, retrouvez la carte des arrondissements sur </text:span><text:a xlink:type="simple" xlink:href="http://www.indre-et-loire.gouv.fr/Services-de-l-Etat/Prefecture-et-sous-prefectures/Les-arrondissements-du-departement-d-Indre-et-Loire" text:style-name="Internet_20_link" text:visited-style-name="Visited_20_Internet_20_Link"><text:span text:style-name="T18">le site de la Préfecture</text:span></text:a><text:line-break/></text:p>
      <text:p text:style-name="P8"/>
      <text:p text:style-name="P1"><text:span text:style-name="T7">I. </text:span><text:span text:style-name="T8">IDENTIFICATION</text:span></text:p>
      <text:p text:style-name="P4">Mairie : </text:p>
      <text:p text:style-name="P4">Partenaires du projet : </text:p>
      <text:p text:style-name="P4">Adresse et localisation du lieu envisagé  (idéalement joindre un plan ou un schéma des lieux) : </text:p>
      <text:p text:style-name="P1"><text:span text:style-name="T1"><text:line-break/>Noms - prénoms de </text:span><text:span text:style-name="T9">la personne en charge :</text:span><text:span text:style-name="T1"><text:line-break/>a</text:span><text:span text:style-name="T9">dresse postale </text:span><text:span text:style-name="T1">:<text:line-break/>Numéro de téléphone :</text:span></text:p>
      <text:p text:style-name="P4">mail : </text:p>
      <text:p text:style-name="P4"/>
      <text:p text:style-name="P1"><text:span text:style-name="T7">I</text:span><text:span text:style-name="T8">I</text:span><text:span text:style-name="T7">. </text:span><text:span text:style-name="T8">DESCRIPTION DE L’EVENEMENT</text:span></text:p>
      <text:p text:style-name="P5">Objet (concert, théâtre, projection,…) :</text:p>
      <text:p text:style-name="P5">Nombre de personnes attendues au maximum : </text:p>
      <text:p text:style-name="P5"/>
      <text:p text:style-name="P5">Autres informations utiles : </text:p>
      <text:p text:style-name="P5"/>
      <text:p text:style-name="P1"><text:span text:style-name="T7">II</text:span><text:span text:style-name="T8">I</text:span><text:span text:style-name="T7">. MESURES </text:span><text:span text:style-name="T8">DE PREVENTION </text:span><text:span text:style-name="T7">SANITAIRE</text:span></text:p>
      <text:p text:style-name="P6"/>
      <text:p text:style-name="P1"><text:span text:style-name="T10">Concernant les mesures de distanciation :</text:span><text:span text:style-name="T1"><text:line-break/></text:span></text:p>
      <text:p text:style-name="P2"><text:span text:style-name="T2">Préciser les modalités d'organisation et d'adaptation des </text:span><text:span text:style-name="T4">l</text:span><text:span text:style-name="T2">ieux</text:span><text:span text:style-name="T3"> </text:span><text:span text:style-name="T2">afin de garantir le respect<text:line-break/>des mesures d'hygiène et de distanciation, notamment sur les points suivants:<text:line-break/>- </text:span><text:span text:style-name="T5">distance physique ;<text:line-break/>- espace par personne ;<text:line-break/>- </text:span><text:span text:style-name="T6">organisation des </text:span><text:span text:style-name="T5">places assises : une distance minimale d'un siège est laissée entre les sièges occupés par chaque personne ou chaque groupe de moins de 10 personnes venant ensemble ou ayant réservé ensemble.<text:line-break/></text:span><text:line-break/><text:span text:style-name="T10">Concernant l'accueil :</text:span><text:span text:style-name="T1"><text:line-break/></text:span><text:span text:style-name="T2">Préciser les modalités d'accueil du public, notamment :<text:line-break/>- mesures prises pour assurer le respect de la jauge maximale </text:span><text:span text:style-name="T3">prévue</text:span><text:span text:style-name="T2"> ;<text:line-break/>- modalités de contrôle des accès et décompte des flux entrants et sortants ;<text:line-break/>- mesures prises </text:span><text:span text:style-name="T4">comme le</text:span><text:span text:style-name="T2"> port du masque ;<text:line-break/>- affichage des informations relatives au respect des gestes barrières ;<text:line-break/>- hygiène des mains au minimum à l'entrée et à la sortie ;</text:span><text:line-break/><text:line-break/></text:p>
      <text:p text:style-name="P7"/>
      <text:p text:style-name="P2"><text:span text:style-name="T1">Date et signature d</text:span><text:span text:style-name="T11">u Maire 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9:20:43.36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20" meta:word-count="263" meta:character-count="1743" meta:non-whitespace-character-count="1480"/>
  </office:meta>
</office:document-meta>
</file>